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Bm B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C#m C#m A <text:s text:c="2"/>A</text:p>
      <text:p><text:s text:c="35"/>F#m G# <text:s/>F#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Bm Bm</text:p>
      <text:p>I guess I'm <text:span text:style-name="Measure_20__23_1">lear</text:span>ning, I must be wa<text:span text:style-name="Measure_20__23_2">rm</text:span>er now <text:s text:c="2"/>G <text:s/>G</text:p>
      <text:p>I'll soon be <text:span text:style-name="Measure_20__23_1">tur</text:span>ning, round the co<text:span text:style-name="Measure_20__23_2">rn</text:span>er now <text:s text:c="2"/>Em F#</text:p>
      <text:p>Out<text:span text:style-name="Measure_20__23_1">side</text:span>, the dawn is breaking, but <text:span text:style-name="Measure_20__23_2">in</text:span>side <text:s text:c="3"/>Em ()</text:p>
      <text:p><text:s text:c="4"/>in the dark - I'm aching <text:span text:style-name="Measure_20__23_1">to</text:span> be free</text:p>
      <text:p/>
      <text:p>[Link] Em [Hook] (…/yeah yea<text:span text:style-name="Measure_20__23_2">h</text:span>) (Ooh) [Solo - Hook]</text:p>
      <text:p/>
      <text:p>[Link] F-G Em-A&gt;G F-G Em-A - C#m7 D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Em Em Bm B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